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3" style:family="paragraph" style:parent-style-name="Standard">
      <style:text-properties style:font-name="Arial" style:font-name-complex="Arial1"/>
    </style:style>
    <style:style style:name="P4" style:family="paragraph" style:parent-style-name="Standard">
      <style:text-properties style:font-name="Arial" fo:font-style="italic" fo:font-weight="bold" style:font-style-asian="italic" style:font-weight-asian="bold" style:font-name-complex="Arial1" style:font-style-complex="italic" style:font-weight-complex="bold"/>
    </style:style>
    <style:style style:name="P5" style:family="paragraph" style:parent-style-name="Standard">
      <style:paragraph-properties fo:margin-top="0cm" fo:margin-bottom="0cm" style:contextual-spacing="false"/>
    </style:style>
    <style:style style:name="T1" style:family="text">
      <style:text-properties style:font-name="Arial" fo:font-size="14pt" fo:font-weight="bold" style:font-size-asian="14pt" style:font-weight-asian="bold" style:font-name-complex="Arial1" style:font-size-complex="14pt" style:font-weight-complex="bold"/>
    </style:style>
    <style:style style:name="T2" style:family="text">
      <style:text-properties style:font-name="Arial" fo:font-size="14pt" style:font-size-asian="14pt" style:font-name-complex="Arial1" style:font-size-complex="14pt"/>
    </style:style>
    <style:style style:name="T3" style:family="text">
      <style:text-properties style:font-name="Arial" style:font-name-complex="Arial1"/>
    </style:style>
    <style:style style:name="T4" style:family="text">
      <style:text-properties style:font-name="Arial" fo:font-size="12pt" fo:font-weight="bold" style:font-size-asian="12pt" style:font-weight-asian="bold" style:font-name-complex="Arial1" style:font-size-complex="12pt" style:font-weight-complex="bold"/>
    </style:style>
    <style:style style:name="T5" style:family="text">
      <style:text-properties style:font-name="Arial" fo:font-size="12pt" style:font-size-asian="12pt" style:font-name-complex="Arial1" style:font-size-complex="12pt"/>
    </style:style>
    <style:style style:name="T6" style:family="text">
      <style:text-properties style:font-name="Arial" fo:font-weight="bold" style:font-weight-asian="bold" style:font-name-complex="Arial1" style:font-weight-complex="bold"/>
    </style:style>
    <style:style style:name="T7" style:family="text">
      <style:text-properties style:font-name="Arial" fo:language="en" fo:country="US" style:font-name-complex="Arial1"/>
    </style:style>
    <style:style style:name="T8" style:family="text">
      <style:text-properties style:font-name="Arial" fo:font-style="italic" fo:font-weight="bold" style:font-style-asian="italic" style:font-weight-asian="bold" style:font-name-complex="Arial1" style:font-style-complex="italic" style:font-weight-complex="bold"/>
    </style:style>
    <style:style style:name="T9" style:family="text">
      <style:text-properties fo:color="#ff0000" loext:opacity="100%"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mplate Tagungsband MINT Symposium 2023</text:span><text:span text:style-name="T1"/></text:p>
      <text:p text:style-name="P2"/>
      <text:p text:style-name="Standard"><text:span text:style-name="T3">Beitragstyp: Benennen Sie hier den Beitragstyp (Freier Beitrag – 60 Minuten / Freier Beitrag – 120 Minuten / Kurzvortrag im Pecha-Kucha-Format / Posterbeitrag).</text:span><text:span text:style-name="T3"/></text:p>
      <text:p text:style-name="Standard"><text:span text:style-name="T3">Schwerpunkt(e): Benennen Sie hier den Schwerpunkt bzw. die Schwerpunkte des Beitrags (Fachspezifische Schwierigkeiten der Studierenden / Lehrmethoden und Formate / Digitale und analoge Werkzeuge für die MINT-Lehre / Strukturelle Einbettung der MINT-Hochschullehre im Bildungssystem).</text:span><text:span text:style-name="T3"/></text:p>
      <text:p text:style-name="Standard"><text:span text:style-name="T3">Beitragsnummer: Benennen Sie hier die in ConfTool hinterlegte Beitragsnummer.</text:span><text:span text:style-name="T3"/></text:p>
      <text:p text:style-name="P3"/>
      <text:p text:style-name="Standard"><text:span text:style-name="T4">Titel des Artikels</text:span><text:span text:style-name="T5"> </text:span><text:span text:style-name="T3">(max. 100 Zeichen inkl. Leerzeichen) </text:span><text:span text:style-name="T3"/></text:p>
      <text:p text:style-name="Standard"><text:span text:style-name="T3">Vorname Nachname Autor 1, Vorname Nachname Autor 2 </text:span><text:span text:style-name="T3"/></text:p>
      <text:p text:style-name="Standard"><text:span text:style-name="T3">Hochschule</text:span><text:span text:style-name="T3"/></text:p>
      <text:p text:style-name="Standard"><text:span text:style-name="T3">oder bei Autoren von verschiedenen Hochschulen:</text:span><text:span text:style-name="T3"/></text:p>
      <text:p text:style-name="Standard"><text:span text:style-name="T3">Vorname Nachname Autor 1, Vorname Nachname Autor 2; Hochschule Autor 1+2</text:span><text:span text:style-name="T3"/></text:p>
      <text:p text:style-name="Standard"><text:span text:style-name="T3">Vorname Nachname Autor 3; Hochschule Autor 3 </text:span><text:span text:style-name="T3"/></text:p>
      <text:p text:style-name="P3"/>
      <text:p text:style-name="Standard"><text:span text:style-name="T4">Zusammenfassung</text:span><text:span text:style-name="T6"> </text:span><text:span text:style-name="T3">(max. 1000 Zeichen inkl. Leerzeichen)</text:span><text:span text:style-name="T6"/></text:p>
      <text:p text:style-name="Standard"><text:span text:style-name="T3">Eine kurze Zusammenfassung des Inhalts. </text:span><text:span text:style-name="T3"/></text:p>
      <text:p text:style-name="P3"/>
      <text:p text:style-name="Standard"><text:span text:style-name="T3">Dem Artikel vorangestellt ist eine Zusammenfassung von maximal 1000 Zeichen inklusive Leerzeichen. </text:span><text:span text:style-name="T3"/></text:p>
      <text:p text:style-name="Standard"><text:span text:style-name="T3">Der Text (ohne Titel, Autoren, Zusammenfassung, Abbildungen, Literatur und Angaben zu den Autoren) darf maximal 15.500 Zeichen inkl. Leerzeichen umfassen (das entspricht bei Schriftart Arial und Schriftgröße 11 ca. 5 bis 6 Seiten ohne Abbildungen). </text:span><text:span text:style-name="T3"/></text:p>
      <text:p text:style-name="Standard"><text:span text:style-name="T3">Nummerieren Sie bitte die erste Ebene von Überschriften im Text fortlaufend mit 1. , 2. , 3. <text:s/>usw. (jeweils mit einem Leerzeichen zwischen Nummerierung und Überschrift). Verwenden Sie für Überschriften in einer tieferen Ebenen bitte keine Nummerierungen (d.h. 1.2, 2.4.1 o.ä. sollen nicht vorkommen). Die bereits in diesem Template vorgegebenen Abschnitte Zusammenfassung, Literatur und Angaben zum Autor / Angaben zu den Autoren sollen keine Nummerierung erhalten.</text:span><text:span text:style-name="T3"/></text:p>
      <text:p text:style-name="Standard"><text:span text:style-name="T3">Benutzen Sie bitte nur Formatierungen, die zur Gliederung notwendig sind (also so wenig Formatierung wie möglich). Bitte keine Logopapier-Vorlagen und keine eingebetteten Fotos und Grafiken. </text:span><text:span text:style-name="T3"/></text:p>
      <text:p text:style-name="P5"><text:span text:style-name="T3">Sollte Ihr Artikel Bilder oder Grafiken enthalten:</text:span><text:span text:style-name="T3"/></text:p>
      <text:p text:style-name="P5"><text:span text:style-name="T3">Bitte verwenden Sie nur Abbildungen, für welche die Urheber-/Verwertungs- und Persönlichkeitsrechte für den Zweck der Veröffentlichung abgeklärt sind. </text:span><text:span text:style-name="T3"/></text:p>
      <text:p text:style-name="P5"><text:soft-page-break/><text:span text:style-name="T3">(Urheberrechte und Persönlichkeitsrechte dürfen einer Veröffentlichung der Bilder/Abbildungen im Tagungsband zum MINT-Symposium, herausgegeben vom BayZiel, nicht entgegenstehen und die Verwertungsrechte müssen abgeklärt sein.) </text:span><text:span text:style-name="T3"/></text:p>
      <text:p text:style-name="P5"><text:span text:style-name="T3">Benennen Sie Ihre Bilddateien bitte nach dem Schema: Nachname_Beitragsnummer_b_Abbildungsname_Rechteinhaber und reichen Sie alle Bilddateien gesammelt in einem .zip-Ordner ein. Wir benötigen hierbei die Originaldateien in möglichst hoher Auflösung (mindestens 300 dpi). Sollten Sie z.B. eine Grafik in PowerPoint erstellen benötigen wir auch die originale PowerPoint-Datei.</text:span><text:span text:style-name="T3"/></text:p>
      <text:p text:style-name="Standard"><text:span text:style-name="T3">Wir behalten uns vor, Grafiken gestalterisch an den Layout-Stil anzupassen. </text:span><text:span text:style-name="T3"/></text:p>
      <text:p text:style-name="P5"><text:span text:style-name="T3">Fügen Sie bitte im Text keine Bilder/Grafiken ein. Fügen Sie stattdessen an der entsprechenden Stelle im Text nur den Namen der Bild- oder Grafikdatei ein: </text:span><text:span text:style-name="T9">[Nachname_Beitragsnummer_b_Abbildungsname_Rechteinhaber] </text:span><text:span text:style-name="T3">in roter Farbe und in eckigen Klammern. <text:s/>Ergänzen Sie nach dem Dateinamen bitte die Abbildungsunterschrift</text:span><text:span text:style-name="T3"/></text:p>
      <text:p text:style-name="Standard"><text:span text:style-name="T3">[</text:span><text:span text:style-name="T6">Abb. 1: </text:span><text:span text:style-name="T3">Hier steht die Bildunterschrift zu Abbildung 1] ebenfalls in eckigen Klammern.</text:span><text:span text:style-name="T3"/></text:p>
      <text:p text:style-name="Standard"><text:span text:style-name="T3">Bitte verwenden Sie in Ihrem Artikel nicht mehr als vier Abbildungen.</text:span><text:span text:style-name="T3"/></text:p>
      <text:p text:style-name="Standard"><text:bookmark-start text:name="_Hlk128390795"/><text:span text:style-name="T4">Literatur</text:span><text:span text:style-name="T5"/></text:p>
      <text:p text:style-name="Standard"><text:span text:style-name="T3">Das Literaturverzeichnis fügen Sie bitte in Anlehnung an den APA 6-Stil, alphabetisch sortiert ein. </text:span><text:span text:style-name="T3"/></text:p>
      <text:p text:style-name="Standard"><text:span text:style-name="T3">Hoechstetter, K; Gubner, A.; Nissler, A. (2015). Konfrontation mit Fehlkonzepten durch Just-in-Time Teaching und Peer Instruction – ein Beispiel aus der Fluidmechanik. </text:span><text:span text:style-name="T7">In: Schelhowe, H.; Schaumburg, M. (Hrsg.) Teaching is Touching the Future. Academic teaching within and across disciplines. Tagungsband, Bielefeld: Webler. S. 99-101. </text:span><text:bookmark-end text:name="_Hlk128390795"/><text:span text:style-name="T7"/></text:p>
      <text:p text:style-name="Standard"><text:span text:style-name="T4">Angaben zum Autor / Angaben zu den Autoren</text:span><text:span text:style-name="T4"/></text:p>
      <text:p text:style-name="Standard"><text:span text:style-name="T3">Vorname Nachname Autor 1</text:span><text:span text:style-name="T3"/></text:p>
      <text:p text:style-name="Standard"><text:span text:style-name="T3">Kurze Zusammenfassung des Werdegangs bzw. der Tätigkeiten von Autor 1</text:span><text:span text:style-name="T3"/></text:p>
      <text:p text:style-name="Standard"><text:span text:style-name="T3">Vorname Nachname Autor 2</text:span><text:span text:style-name="T3"/></text:p>
      <text:p text:style-name="Standard"><text:span text:style-name="T3">Kurze Zusammenfassung des Werdegangs bzw. der Tätigkeiten von Autor 2</text:span><text:span text:style-name="T3"/></text:p>
      <text:p text:style-name="Standard"><text:span text:style-name="T3">Die Angaben zu den Autoren dürfen zusammen maximal 750 Zeichen inklusive Leerzeichen umfassen.</text:span><text:span text:style-name="T3"/></text:p>
      <text:p text:style-name="P3"/>
      <text:p text:style-name="Standard"><text:span text:style-name="T3">Bitte reichen Sie den Text Ihres Artikels als Office-Datei (.docx oder .odt) und die Originalbilder (in möglichst hoher Auflösung) in einem .zip-Ordner bis zum 08.05. über ConfTool (</text:span><text:a xlink:type="simple" xlink:href="https://www.conftool.net/mint-symposium-2023" text:style-name="Internet_20_link" text:visited-style-name="Visited_20_Internet_20_Link"><text:span text:style-name="Internet_20_link"><text:span text:style-name="T3">https://www.conftool.net/mint-symposium-2023</text:span></text:span></text:a><text:span text:style-name="T3">) ein. </text:span><text:span text:style-name="T3"/></text:p>
      <text:p text:style-name="Standard"><text:span text:style-name="T3">Anschließend findet eine Begutachtung aller Tagungsbandbeiträge statt. Als Begutachtungskriterien werden neben der inhaltlichen Qualität auch der Bezug zu mindestens einem der Schwerpunktthemen des Symposiums berücksichtigt, außerdem die sprachliche Qualität und die Einhaltung der formalen Kriterien. </text:span><text:span text:style-name="T3"/></text:p>
      <text:p text:style-name="Standard"><text:span text:style-name="T3">Nach der Begutachtung erhalten Sie eine Rückmeldung. Bei Annahme Ihres Tagungsbandbeitrages haben Sie im Anschluss Zeit Ihren Beitrag zu überarbeiten bzw. das Feedback aus dem Gutachten einzuarbeiten.</text:span><text:span text:style-name="T3"/></text:p>
      <text:p text:style-name="P4"/>
      <text:p text:style-name="P5"><text:soft-page-break/><text:span text:style-name="T8">Bitte stellen Sie sicher, dass sich die Urheber- und Verwertungsrechte für sämtliche eingereichten Texte, Bilder und Grafiken bei Ihnen als AutorInnen befinden. Sollte das nicht der Fall sein, benötigen Sie die schriftliche Einwilligung des Rechteinhabers zur Übertragung der Nutzungsrechte an die TH Ingolstadt (BayZiel) für die Darstellung in Printprodukten und auf Internetportalen im Rahmen des MINT Symposiums. Im Laufe der Endeinreichung Ihres Artikels werden Sie gebeten, die entsprechenden Nutzungsrechte an uns zu übertragen. </text:span><text:span text:style-name="T8"/></text:p>
      <text:p text:style-name="Standard"><text:span text:style-name="T8">Bei verwendeten Bildern muss außerdem sichergestellt werden, dass keine Persönlichkeitsrechte verletzt werden. Insbesondere benötigen Sie das schriftliche Einverständnis aller abgebildeten Personen.</text:span><text:span text:style-name="T8"/></text:p>
      <text:p text:style-name="P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annotation_20_text" style:display-name="annotation text" style:family="paragraph" style:parent-style-name="Standard" loext:linked-style-name="Kommentartext_20_Zchn">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fo:font-size="10pt" style:font-size-asian="10pt" style:font-size-complex="10pt"/>
    </style:style>
    <style:style style:name="Kommentarthema_20_Zchn" style:display-name="Kommentarthema Zchn" style:family="text" style:parent-style-name="Kommentartext_20_Zchn" loext:linked-style-name="annotation_20_subject">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ürsten, Susanne</meta:initial-creator>
    <dc:creator>Kürsten, Susanne</dc:creator>
    <meta:editing-cycles>54</meta:editing-cycles>
    <meta:creation-date>2023-02-27T09:50:00</meta:creation-date>
    <dc:date>2023-03-20T18:33:00</dc:date>
    <meta:editing-duration>P0D</meta:editing-duration>
    <meta:generator>LibreOffice/7.4.6.2$Windows_X86_64 LibreOffice_project/5b1f5509c2decdade7fda905e3e1429a67acd63d</meta:generator>
    <meta:document-statistic meta:table-count="0" meta:image-count="0" meta:object-count="0" meta:page-count="3" meta:paragraph-count="38" meta:word-count="719" meta:character-count="5524" meta:non-whitespace-character-count="4823"/>
    <meta:user-defined meta:name="AppVersion">16.0000</meta:user-defined>
    <meta:user-defined meta:name="Company">Technische Hochschule Ingolstadt</meta:user-defined>
    <meta:template xlink:type="simple" xlink:actuate="onRequest" xlink:title="Normal.dotm" xlink:href=""/>
  </office:meta>
</office:document-meta>
</file>